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TimesNewRomanPSMT" style:font-name-asian="Andale Sans UI" style:font-name-complex="Tahoma" fo:font-weight="bold" style:font-weight-asian="bold" style:font-weight-complex="bold" style:use-window-font-color="true" fo:font-size="14pt" style:font-size-asian="14pt" style:font-size-complex="12pt"/>
    </style:style>
    <style:style style:name="P2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4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5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6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="TimesNewRomanPSMT" fo:font-weight="bold" style:font-weight-asian="bold" style:font-weight-complex="bold" fo:font-size="14pt" style:font-size-asian="14pt"/>
    </style:style>
    <style:style style:name="T10" style:parent-style-name="Domyślnaczcionkaakapitu" style:family="text">
      <style:text-properties style:font-name="TimesNewRomanPSMT" fo:font-weight="bold" style:font-weight-asian="bold" style:font-weight-complex="bold" fo:font-size="14pt" style:font-size-asian="14pt"/>
    </style:style>
    <style:style style:name="T11" style:parent-style-name="Domyślnaczcionkaakapitu" style:family="text">
      <style:text-properties style:font-name="TimesNewRomanPSMT" fo:font-size="14pt" style:font-size-asian="14pt"/>
    </style:style>
    <style:style style:name="P12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text-properties style:font-name="TimesNewRomanPSMT"/>
    </style:style>
    <style:style style:name="P29" style:parent-style-name="Textbody" style:family="paragraph">
      <style:text-properties style:font-name="TimesNewRomanPSMT"/>
    </style:style>
    <style:style style:name="P30" style:parent-style-name="Textbody" style:family="paragraph">
      <style:text-properties style:font-name="TimesNewRomanPSMT"/>
    </style:style>
    <style:style style:name="P31" style:parent-style-name="Textbody" style:family="paragraph">
      <style:text-properties style:font-name="TimesNewRomanPSMT"/>
    </style:style>
    <style:style style:name="P32" style:parent-style-name="Textbody" style:family="paragraph">
      <style:text-properties style:font-name="TimesNewRomanPSMT"/>
    </style:style>
    <style:style style:name="P33" style:parent-style-name="Textbody" style:family="paragraph">
      <style:text-properties style:font-name="TimesNewRomanPSMT"/>
    </style:style>
    <style:style style:name="P34" style:parent-style-name="Textbody" style:family="paragraph">
      <style:text-properties style:font-name="TimesNewRomanPSMT"/>
    </style:style>
    <style:style style:name="P35" style:parent-style-name="Textbody" style:family="paragraph">
      <style:text-properties style:font-name="TimesNewRomanPSMT"/>
    </style:style>
    <style:style style:name="P36" style:parent-style-name="Textbod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8" style:parent-style-name="Textbody" style:family="paragraph">
      <style:text-properties fo:font-weight="bold" style:font-weight-asian="bold" fo:font-size="13pt" style:font-size-asian="13pt" style:font-size-complex="13pt"/>
    </style:style>
    <style:style style:name="P49" style:parent-style-name="Textbody" style:family="paragraph">
      <style:text-properties fo:font-size="13pt" style:font-size-asian="13pt" style:font-size-complex="13pt"/>
    </style:style>
    <style:style style:name="P50" style:parent-style-name="Textbody" style:family="paragraph">
      <style:text-properties style:font-name="TimesNewRomanPSMT"/>
    </style:style>
    <style:style style:name="P51" style:parent-style-name="Textbody" style:family="paragraph">
      <style:text-properties style:font-name="TimesNewRomanPSMT"/>
    </style:style>
    <style:style style:name="P52" style:parent-style-name="Textbody" style:family="paragraph">
      <style:text-properties style:font-name="TimesNewRomanPSMT"/>
    </style:style>
    <style:style style:name="P53" style:parent-style-name="Textbody" style:family="paragraph">
      <style:text-properties style:font-name="TimesNewRomanPSMT"/>
    </style:style>
    <style:style style:name="P54" style:parent-style-name="Textbody" style:family="paragraph">
      <style:text-properties style:font-name="TimesNewRomanPSMT"/>
    </style:style>
    <style:style style:name="P55" style:parent-style-name="Textbody" style:family="paragraph">
      <style:text-properties style:font-name="TimesNewRomanPSMT"/>
    </style:style>
    <style:style style:name="P56" style:parent-style-name="Textbody" style:family="paragraph">
      <style:text-properties style:font-name="TimesNewRomanPSMT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P61" style:parent-style-name="Textbody" style:family="paragraph">
      <style:text-properties fo:font-size="13pt" style:font-size-asian="13pt" style:font-size-complex="13pt"/>
    </style:style>
    <style:style style:name="P62" style:parent-style-name="Textbody" style:family="paragraph">
      <style:text-properties fo:font-weight="bold" style:font-weight-asian="bold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Textbody" style:family="paragraph">
      <style:text-properties fo:font-weight="bold" style:font-weight-asian="bold"/>
    </style:style>
    <style:style style:name="P74" style:parent-style-name="Textbody" style:family="paragraph">
      <style:text-properties style:font-name="TimesNewRomanPSMT"/>
    </style:style>
    <style:style style:name="P75" style:parent-style-name="Textbody" style:family="paragraph">
      <style:text-properties style:font-name="TimesNewRomanPSMT"/>
    </style:style>
    <style:style style:name="P76" style:parent-style-name="Textbody" style:family="paragraph">
      <style:text-properties style:font-name="TimesNewRomanPSMT"/>
    </style:style>
    <style:style style:name="P77" style:parent-style-name="Textbody" style:family="paragraph">
      <style:text-properties style:font-name="TimesNewRomanPSMT"/>
    </style:style>
    <style:style style:name="P78" style:parent-style-name="Textbody" style:family="paragraph">
      <style:text-properties style:font-name="TimesNewRomanPSMT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style:text-position="33.3% 100%" fo:font-size="9pt" style:font-size-asian="9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text-properties fo:font-size="13pt" style:font-size-asian="13pt" style:font-size-complex="13pt"/>
    </style:style>
    <style:style style:name="T8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91" style:parent-style-name="Textbody" style:family="paragraph">
      <style:text-properties fo:font-weight="bold" style:font-weight-asian="bold" fo:font-size="13pt" style:font-size-asian="13pt" style:font-size-complex="13pt"/>
    </style:style>
    <style:style style:name="P92" style:parent-style-name="Textbody" style:family="paragraph">
      <style:text-properties fo:font-weight="bold" style:font-weight-asian="bold" fo:font-size="13pt" style:font-size-asian="13pt" style:font-size-complex="13pt"/>
    </style:style>
    <style:style style:name="P93" style:parent-style-name="Textbody" style:family="paragraph">
      <style:text-properties fo:font-size="13pt" style:font-size-asian="13pt" style:font-size-complex="13pt"/>
    </style:style>
    <style:style style:name="P94" style:parent-style-name="Textbody" style:family="paragraph">
      <style:text-properties style:font-name="TimesNewRomanPSMT"/>
    </style:style>
    <style:style style:name="P95" style:parent-style-name="Textbody" style:family="paragraph">
      <style:text-properties style:font-name="TimesNewRomanPSMT"/>
    </style:style>
    <style:style style:name="P96" style:parent-style-name="Textbody" style:family="paragraph">
      <style:text-properties style:font-name="TimesNewRomanPSMT"/>
    </style:style>
    <style:style style:name="P97" style:parent-style-name="Textbody" style:family="paragraph">
      <style:text-properties style:font-name="TimesNewRomanPSMT"/>
    </style:style>
    <style:style style:name="P98" style:parent-style-name="Textbody" style:family="paragraph">
      <style:paragraph-properties fo:text-align="center" fo:margin-left="3.4319in">
        <style:tab-stops/>
      </style:paragraph-properties>
      <style:text-properties fo:font-weight="bold" style:font-weight-asian="bold" style:font-weight-complex="bold"/>
    </style:style>
    <style:style style:name="P99" style:parent-style-name="Textbody" style:family="paragraph">
      <style:paragraph-properties fo:text-align="center" fo:margin-left="3.4319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line-height="150%"/>
      <style:text-properties style:font-name-asian="Tahoma" fo:color="#000000" fo:font-size="3pt" style:font-size-asian="3pt" style:font-size-complex="3pt" fo:language="pl" fo:country="PL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style:font-name-asian="Tahoma" fo:color="#000000" fo:font-size="13pt" style:font-size-asian="13pt" style:font-size-complex="13pt" fo:language="pl" fo:country="PL"/>
    </style:style>
    <style:style style:name="T104" style:parent-style-name="Domyślnaczcionkaakapitu" style:family="text">
      <style:text-properties style:font-name-asian="Tahoma" fo:color="#000000" fo:font-size="13pt" style:font-size-asian="13pt" style:font-size-complex="13pt"/>
    </style:style>
    <style:style style:name="T105" style:parent-style-name="Domyślnaczcionkaakapitu" style:family="text">
      <style:text-properties style:font-name-asian="Tahoma" fo:color="#000000" fo:font-size="13pt" style:font-size-asian="13pt" style:font-size-complex="13pt" fo:language="pl" fo:country="PL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Tahoma" fo:color="#000000" fo:font-size="13pt" style:font-size-asian="13pt" style:font-size-complex="13pt" fo:language="pl" fo:country="PL"/>
    </style:style>
    <style:style style:name="T108" style:parent-style-name="Domyślnaczcionkaakapitu" style:family="text">
      <style:text-properties style:font-name-asian="Tahoma" fo:color="#000000" fo:font-size="16pt" style:font-size-asian="16pt" style:font-size-complex="16pt" fo:language="pl" fo:country="PL"/>
    </style:style>
    <style:style style:name="TableColumn110" style:family="table-column">
      <style:table-column-properties style:column-width="0.5208in" style:use-optimal-column-width="false"/>
    </style:style>
    <style:style style:name="TableColumn111" style:family="table-column">
      <style:table-column-properties style:column-width="3.9402in" style:use-optimal-column-width="false"/>
    </style:style>
    <style:style style:name="TableColumn112" style:family="table-column">
      <style:table-column-properties style:column-width="2.2312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Tahoma"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-asian="Tahoma" fo:font-weight="bold" style:font-weight-asian="bold" style:font-weight-complex="bold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-asian="Tahoma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ahom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Tahoma"/>
    </style:style>
    <style:style style:name="P127" style:parent-style-name="TableContents" style:family="paragraph">
      <style:text-properties style:font-name-asian="Tahom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ahom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ahom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ahoma"/>
    </style:style>
    <style:style style:name="P135" style:parent-style-name="TableContents" style:family="paragraph">
      <style:text-properties style:font-name-asian="Tahoma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ahom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Tahom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asian="Tahoma"/>
    </style:style>
    <style:style style:name="P143" style:parent-style-name="TableContents" style:family="paragraph">
      <style:text-properties style:font-name-asian="Tahom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aho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ahom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ahoma"/>
    </style:style>
    <style:style style:name="P151" style:parent-style-name="TableContents" style:family="paragraph">
      <style:text-properties style:font-name-asian="Tahoma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ahom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Tahom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Tahoma"/>
    </style:style>
    <style:style style:name="P159" style:parent-style-name="TableContents" style:family="paragraph">
      <style:text-properties style:font-name-asian="Tahoma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asian="Tahom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ahom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Tahoma"/>
    </style:style>
    <style:style style:name="P167" style:parent-style-name="TableContents" style:family="paragraph">
      <style:text-properties style:font-name-asian="Tahom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Tahom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Tahoma"/>
    </style:style>
    <style:style style:name="P175" style:parent-style-name="TableContents" style:family="paragraph">
      <style:text-properties style:font-name-asian="Tahoma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Tahom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Tahom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Tahoma"/>
    </style:style>
    <style:style style:name="P183" style:parent-style-name="TableContents" style:family="paragraph">
      <style:text-properties style:font-name-asian="Tahom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Tahom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Tahom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Tahoma"/>
    </style:style>
    <style:style style:name="P191" style:parent-style-name="TableContents" style:family="paragraph">
      <style:text-properties style:font-name-asian="Tahoma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Tahom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Tahom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Tahoma"/>
    </style:style>
    <style:style style:name="P199" style:parent-style-name="TableContents" style:family="paragraph">
      <style:text-properties style:font-name-asian="Tahoma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Tahom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Tahom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Tahoma"/>
    </style:style>
    <style:style style:name="P207" style:parent-style-name="TableContents" style:family="paragraph">
      <style:text-properties style:font-name-asian="Tahoma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Tahom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Tahom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Tahoma"/>
    </style:style>
    <style:style style:name="P215" style:parent-style-name="TableContents" style:family="paragraph">
      <style:text-properties style:font-name-asian="Tahoma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Tahom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Tahom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ahoma"/>
    </style:style>
    <style:style style:name="P223" style:parent-style-name="TableContents" style:family="paragraph">
      <style:text-properties style:font-name-asian="Tahoma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ahom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Tahom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ahoma"/>
    </style:style>
    <style:style style:name="P231" style:parent-style-name="TableContents" style:family="paragraph">
      <style:text-properties style:font-name-asian="Tahoma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Tahom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Tahom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Tahoma"/>
    </style:style>
    <style:style style:name="P239" style:parent-style-name="TableContents" style:family="paragraph">
      <style:text-properties style:font-name-asian="Tahoma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ahom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Tahom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Tahoma"/>
    </style:style>
    <style:style style:name="P247" style:parent-style-name="TableContents" style:family="paragraph">
      <style:text-properties style:font-name-asian="Tahoma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Tahom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Tahom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Tahoma"/>
    </style:style>
    <style:style style:name="P255" style:parent-style-name="TableContents" style:family="paragraph">
      <style:text-properties style:font-name-asian="Tahoma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Tahom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ahoma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Tahoma"/>
    </style:style>
    <style:style style:name="P263" style:parent-style-name="TableContents" style:family="paragraph">
      <style:text-properties style:font-name-asian="Tahoma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Tahom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asian="Tahom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Tahoma"/>
    </style:style>
    <style:style style:name="P271" style:parent-style-name="TableContents" style:family="paragraph">
      <style:text-properties style:font-name-asian="Tahoma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Tahom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ahom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Tahoma"/>
    </style:style>
    <style:style style:name="P279" style:parent-style-name="TableContents" style:family="paragraph">
      <style:text-properties style:font-name-asian="Tahom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Tahom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Tahom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Tahoma"/>
    </style:style>
    <style:style style:name="P287" style:parent-style-name="TableContents" style:family="paragraph">
      <style:text-properties style:font-name-asian="Tahoma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asian="Tahom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asian="Tahom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asian="Tahoma"/>
    </style:style>
    <style:style style:name="P295" style:parent-style-name="TableContents" style:family="paragraph">
      <style:text-properties style:font-name-asian="Tahoma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ahom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asian="Tahoma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Tahoma"/>
    </style:style>
    <style:style style:name="P303" style:parent-style-name="TableContents" style:family="paragraph">
      <style:text-properties style:font-name-asian="Tahoma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asian="Tahom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Tahoma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Tahoma"/>
    </style:style>
    <style:style style:name="P311" style:parent-style-name="TableContents" style:family="paragraph">
      <style:text-properties style:font-name-asian="Tahoma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Tahom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asian="Tahom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Tahoma"/>
    </style:style>
    <style:style style:name="P319" style:parent-style-name="TableContents" style:family="paragraph">
      <style:text-properties style:font-name-asian="Tahoma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asian="Tahom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ahoma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asian="Tahoma"/>
    </style:style>
    <style:style style:name="P327" style:parent-style-name="TableContents" style:family="paragraph">
      <style:text-properties style:font-name-asian="Tahoma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Tahom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asian="Tahoma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asian="Tahoma"/>
    </style:style>
    <style:style style:name="P335" style:parent-style-name="TableContents" style:family="paragraph">
      <style:text-properties style:font-name-asian="Tahoma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Tahoma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Tahom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asian="Tahoma" fo:font-size="5pt" style:font-size-asian="5pt" style:font-size-complex="5pt"/>
    </style:style>
    <style:style style:name="P343" style:parent-style-name="TableContents" style:family="paragraph">
      <style:text-properties style:font-name-asian="Tahoma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asian="Tahoma"/>
    </style:style>
    <style:style style:name="P346" style:parent-style-name="Textbody" style:family="paragraph">
      <style:text-properties style:font-name="TimesNewRomanPSMT" fo:font-size="4pt" style:font-size-asian="4pt" style:font-size-complex="1pt"/>
    </style:style>
  </office:automatic-styles>
  <office:body>
    <office:text text:use-soft-page-breaks="true">
      <text:h text:style-name="P1" text:outline-level="2">ZEBRANIE WIEJSKIE</text:h>
      <text:p text:style-name="P2">SOŁECTWA …………………….……………………</text:p>
      <text:p text:style-name="P3"/>
      <text:p text:style-name="P4">Wniosek złożony przez (Sołtysa, Radę Sołecką, 15 mieszkańców): ………………………………………………………………..</text:p>
      <text:p text:style-name="P5">do funduszu sołeckiego na rok 2027</text:p>
      <text:p text:style-name="P6"/>
      <text:p text:style-name="P7">Niniejszym przedstawiamy wniosek dotyczący ujęcia następujących przedsięwzięć do realizacji na terenie Sołectwa ………………………………..<text:line-break/>w ramach funduszu sołeckiego na rok 2027:</text:p>
      <text:p text:style-name="P8"/>
      <text:p text:style-name="P9"/>
      <text:p text:style-name="Textbody"><text:span text:style-name="T10">WNIOSKOWANA KWOTA<text:s/></text:span><text:span text:style-name="T11"><text:s text:c="2"/>…………………………… zł</text:span></text:p>
      <text:p text:style-name="P12">1.Przedsięwzięcie Nr 1 ( nazwa, opis zadania, w tym miejsce realizacji (obręb geodezyjny, nr działki) zakres, termin realizacji, zakres rzeczowy / osobowy wkład własny itd.)</text:p>
      <text:p text:style-name="P13"/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</text:p>
      <text:p text:style-name="P14"/>
      <text:p text:style-name="P15"/>
      <text:p text:style-name="Textbody"><text:span text:style-name="T16">Uzasadnienie przedsięwzięcia</text:span><text:span text:style-name="T17">2</text:span><text:span text:style-name="T18"><text:s/></text:span><text:span text:style-name="T19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soft-page-break/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<text:span text:style-name="T20">Oszacowanie<text:s/></text:span><text:span text:style-name="T21">3<text:s/></text:span><text:span text:style-name="T22">:</text:span></text:p>
      <text:p text:style-name="Textbody"><text:span text:style-name="T23">Szacowane wydatki budżetu związane z realizacją przedsięwzięcia nr</text:span><text:span text:style-name="T24"><text:s/></text:span><text:span text:style-name="T25">1<text:s/></text:span><text:span text:style-name="T26">wyniosą .....................</text:span></text:p>
      <text:p text:style-name="P27">Składają się z następujących pozycji:</text:p>
      <text:p text:style-name="Textbody">koszty materiałów i usług</text:p>
      <text:p text:style-name="P28">1………………………………………………………. <text:s text:c="29"/>- ………………………. zł</text:p>
      <text:p text:style-name="P29">2. ……………………………………………………… <text:s text:c="28"/>- ………………………. zł</text:p>
      <text:p text:style-name="P30">3. ………………………………………………………. <text:s text:c="28"/>- ……………………….zł</text:p>
      <text:p text:style-name="P31">4. ..................................................................................... <text:s text:c="27"/>- ..................................... zł</text:p>
      <text:p text:style-name="P32"/>
      <text:p text:style-name="P33"/>
      <text:p text:style-name="P34"/>
      <text:p text:style-name="P35"/>
      <text:p text:style-name="P36">2. Przedsięwzięcie Nr 2 ( nazwa, opis zadania ( obręb geodezyjny, nr działki ), zakres , termin realizacji, zakres rzeczowy/ wkład własny itd.)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P37"/>
      <text:p text:style-name="Textbody"><text:span text:style-name="T38">Uzasadnienie przedsięwzięcia</text:span><text:span text:style-name="T39">2</text:span><text:span text:style-name="T40"><text:s/></text:span><text:span text:style-name="T41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soft-page-break/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<text:span text:style-name="T42">Oszcowanie</text:span><text:span text:style-name="T43">3<text:s/></text:span><text:span text:style-name="T44"><text:s/>:</text:span></text:p>
      <text:p text:style-name="Textbody"><text:span text:style-name="T45">Szacowane wydatki budżetu związane z realizacją przedsięwzięcia nr<text:s/></text:span><text:span text:style-name="T46">2</text:span><text:span text:style-name="T47"><text:s/>wyniosą ......................................... zł</text:span></text:p>
      <text:p text:style-name="P48">Składają się z następujących pozycji:</text:p>
      <text:p text:style-name="P49">koszty materiałów i usług</text:p>
      <text:p text:style-name="P50">1………………………………………………………. <text:s text:c="29"/>- ………………………. zł</text:p>
      <text:p text:style-name="P51">2. ……………………………………………………… <text:s text:c="28"/>- ………………………. zł</text:p>
      <text:p text:style-name="P52">3. ………………………………………………………. <text:s text:c="27"/>- ………………………. zł</text:p>
      <text:p text:style-name="P53">4. ..................................................................................... <text:s text:c="27"/>- ..................................... zł</text:p>
      <text:p text:style-name="P54"/>
      <text:p text:style-name="P55"/>
      <text:p text:style-name="P56"/>
      <text:p text:style-name="Textbody"><text:span text:style-name="T57">3.</text:span><text:span text:style-name="T58"><text:s/>Przedsięwzięcie Nr 3( nazwa, opis zadania, miejsce realizacji / obręb geodezyjny, nr działki/ zakres , termin realizacji, zakres rzeczowy/ wkład własny, itd. )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……</text:p>
      <text:p text:style-name="Textbody"><text:span text:style-name="T59">.</text:span><text:span text:style-name="T60">...............................................................................................................................................</text:span></text:p>
      <text:p text:style-name="P61"/>
      <text:p text:style-name="P62"/>
      <text:p text:style-name="Textbody"><text:span text:style-name="T63">Uzasadnienie przedsięwzięcia</text:span><text:span text:style-name="T64">2</text:span><text:span text:style-name="T65"><text:s/></text:span><text:span text:style-name="T66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soft-page-break/>
      <text:p text:style-name="Textbody">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/>
      <text:p text:style-name="Textbody"><text:span text:style-name="T67">Oszacowanie</text:span><text:span text:style-name="T68">3</text:span></text:p>
      <text:p text:style-name="Textbody"><text:span text:style-name="T69">Szacowane wydatki budżetu związane z realizacją przedsięwzięcia Nr<text:s/></text:span><text:span text:style-name="T70">3</text:span><text:span text:style-name="T71"><text:s/>wyniosą.......................</text:span></text:p>
      <text:p text:style-name="P72"/>
      <text:p text:style-name="P73">Składają się z następujących pozycji:</text:p>
      <text:p text:style-name="Textbody">koszty materiałów i usług</text:p>
      <text:p text:style-name="P74">1………………………………………………………. <text:s text:c="29"/>- ………………………. zł</text:p>
      <text:p text:style-name="P75">2. ……………………………………………………… <text:s text:c="28"/>- ………………………. zł</text:p>
      <text:p text:style-name="P76">3. ………………………………………………………. <text:s text:c="28"/>- ……………………….zł</text:p>
      <text:p text:style-name="P77">4. ..................................................................................... <text:s text:c="27"/>- ..................................... zł</text:p>
      <text:p text:style-name="P78"/>
      <text:p text:style-name="Textbody"/>
      <text:p text:style-name="Textbody"/>
      <text:p text:style-name="Textbody"/>
      <text:p text:style-name="Textbody"><text:span text:style-name="T79">3.</text:span><text:span text:style-name="T80"><text:s/>Przedsięwzięcie Nr 4( nazwa, opis zadania, miejsce realizacji / obręb geodezyjny, nr działki/ zakres , termin realizacji, zakres rzeczowy/ wkład własny, itd. )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……</text:p>
      <text:p text:style-name="Textbody"><text:span text:style-name="T81">Uzasadnienie przedsięwzięcia</text:span><text:span text:style-name="T82">2</text:span><text:span text:style-name="T83"><text:s/></text:span><text:span text:style-name="T84">:</text:span>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p text:style-name="Textbody">…………………………………………………………………………………………………</text:p>
      <text:soft-page-break/>
      <text:p text:style-name="Textbody">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</text:p>
      <text:p text:style-name="Textbody">......................................................................................................................................................</text:p>
      <text:p text:style-name="Textbody"/>
      <text:p text:style-name="Textbody"><text:span text:style-name="T85">Oszacowanie</text:span><text:span text:style-name="T86">3</text:span></text:p>
      <text:p text:style-name="P87"/>
      <text:p text:style-name="Textbody"><text:span text:style-name="T88">Szacowane wydatki budżetu związane z realizacją przedsięwzięcia Nr<text:s/></text:span><text:span text:style-name="T89">4</text:span><text:span text:style-name="T90"><text:s/>wyniosą .........</text:span></text:p>
      <text:p text:style-name="P91">....................................zł</text:p>
      <text:p text:style-name="P92">Składają się z następujących pozycji:</text:p>
      <text:p text:style-name="P93">koszty materiałów i usług</text:p>
      <text:p text:style-name="P94">1………………………………………………………. <text:s text:c="29"/>- ………………………. zł</text:p>
      <text:p text:style-name="P95">2. ……………………………………………………… <text:s text:c="28"/>- ………………………. zł</text:p>
      <text:p text:style-name="P96">3. ………………………………………………………. <text:s text:c="27"/>- ……………………….zł</text:p>
      <text:p text:style-name="P97">4. ..................................................................................... <text:s text:c="27"/>- ..................................... zł</text:p>
      <text:p text:style-name="Textbody"/>
      <text:p text:style-name="Textbody"/>
      <text:p text:style-name="P98">Podpis wnioskodawcy</text:p>
      <text:p text:style-name="P99"><text:span text:style-name="T100">…………………………………………….</text:span></text:p>
      <text:p text:style-name="P101"/>
      <text:p text:style-name="P102"><text:span text:style-name="T103">Wykaz mieszkańców<text:s/></text:span><text:span text:style-name="T104">Sołectwa ............................................................</text:span><text:span text:style-name="T105">.....................................</text:span></text:p>
      <text:p text:style-name="P106"><text:span text:style-name="T107">popierających wniosek z funduszu sołeckiego do realizacji w 2027 roku.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<text:span text:style-name="T118">IMIĘ I NAZWISKO</text:span></text:p>
          </table:table-cell>
          <table:table-cell table:style-name="TableCell119">
            <text:p text:style-name="P120"><text:span text:style-name="T121">PODPIS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4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5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7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Monika Tenus</dc:creator>
    <meta:creation-date>2026-07-27T10:10:00Z</meta:creation-date>
    <dc:date>2026-07-27T10:10:00Z</dc:date>
    <meta:print-date>2025-08-20T08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23" meta:character-count="8546" meta:row-count="61" meta:non-whitespace-character-count="7340"/>
  </office:meta>
</office:document-meta>
</file>